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style:font-name="Symbol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полнительная профессиональная программа </text:p>
      <text:p text:style-name="P3"/>
      <text:p text:style-name="P3">Психология профессиональной деятельности</text:p>
      <text:p text:style-name="P6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</text:span></text:p>
      <text:p text:style-name="P1"><text:span text:style-name="T2">Сроки и место проведения:</text:span><text:span text:style-name="T4"> 01.06.2016 </text:span><text:span text:style-name="T5"></text:span><text:span text:style-name="T4"> 10.06.2016 г., </text:span><text:span text:style-name="T1">г. Хабаровск</text:span></text:p>
      <text:p text:style-name="P1"><text:span text:style-name="T2">Категория слушателей: </text:span><text:span text:style-name="T3">преподаватели математики профессиональных образовательных организаций</text:span></text:p>
      <text:p text:style-name="P2"><text:span text:style-name="T2">Форма обучения: </text:span><text:span text:style-name="T1">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5">Программа построена на основе 12 (7 деловых и 5 управленческих) компетенций из модели корпоративных компетенций СПО Хабаровского края. </text:p>
      <text:p text:style-name="P5">Темы распределены по 6 блокам занятий: </text:p>
      <text:p text:style-name="P5">1. Эффективная коммуникация и работа в команде. </text:p>
      <text:p text:style-name="P5">2. Профессионализм и творчество. </text:p>
      <text:p text:style-name="P5">3. Планирование работы и ответственность за результат.</text:p>
      <text:p text:style-name="P5">4. Аналитическое и стратегическое мышление. </text:p>
      <text:p text:style-name="P5">5. Лидерство и управленческая ответственность.</text:p>
      <text:p text:style-name="P5">6. Организация работы и развитие подчиненных.</text:p>
      <text:p text:style-name="P7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7</meta:editing-cycles>
    <meta:print-date>2014-12-25T01:08:00</meta:print-date>
    <meta:creation-date>2014-12-25T05:43:00</meta:creation-date>
    <dc:date>2016-02-10T09:55:00.23</dc:date>
    <meta:editing-duration>PT31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127" meta:character-count="1021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